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it" style:country-asian="I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widows="0" fo:orphans="0" style:text-autospace="none" fo:margin-bottom="0in" fo:line-height="100%" fo:margin-left="4.425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2" style:parent-style-name="Car.predefinitoparagrafo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4pt" style:font-size-asian="4pt" style:font-size-complex="4pt" style:language-asian="it" style:country-asian="IT"/>
    </style:style>
    <style:style style:name="P16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widows="0" fo:orphans="0" style:text-autospace="none" fo:text-align="justify" fo:margin-bottom="0in" fo:line-height="100%" fo:text-indent="0.4916in"/>
    </style:style>
    <style:style style:name="T2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4pt" style:font-size-asian="4pt" style:font-size-complex="4pt" style:language-asian="it" style:country-asian="IT"/>
    </style:style>
    <style:style style:name="P38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4pt" style:font-size-asian="4pt" style:font-size-complex="4pt" style:language-asian="it" style:country-asian="IT"/>
    </style:style>
    <style:style style:name="TableColumn41" style:family="table-column">
      <style:table-column-properties style:column-width="1.0069in"/>
    </style:style>
    <style:style style:name="TableColumn42" style:family="table-column">
      <style:table-column-properties style:column-width="2.2631in"/>
    </style:style>
    <style:style style:name="TableColumn43" style:family="table-column">
      <style:table-column-properties style:column-width="2.2638in"/>
    </style:style>
    <style:style style:name="Table40" style:family="table">
      <style:table-properties style:width="5.534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4pt" style:font-size-asian="4pt" style:font-size-complex="4pt" style:language-asian="it" style:country-asian="IT"/>
    </style:style>
    <style:style style:name="P61" style:parent-style-name="Normale" style:family="paragraph">
      <style:paragraph-properties fo:widows="0" fo:orphans="0" style:text-autospace="none" fo:text-align="justify" fo:margin-bottom="0in" fo:line-height="100%"/>
    </style:style>
    <style:style style:name="T62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4pt" style:font-size-asian="4pt" style:font-size-complex="4pt" style:language-asian="it" style:country-asian="IT"/>
    </style:style>
    <style:style style:name="P66" style:parent-style-name="Normale" style:list-style-name="LFO1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4pt" style:font-size-asian="4pt" style:font-size-complex="4pt" style:language-asian="it" style:country-asian="IT"/>
    </style:style>
    <style:style style:name="P68" style:parent-style-name="Normale" style:list-style-name="LFO1" style:family="paragraph">
      <style:paragraph-properties fo:widows="0" fo:orphans="0" style:text-autospace="none" fo:text-align="justify" fo:margin-bottom="0in" fo:line-height="100%"/>
    </style:style>
    <style:style style:name="T6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1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7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4pt" style:font-size-asian="4pt" style:font-size-complex="4pt" style:language-asian="it" style:country-asian="IT"/>
    </style:style>
    <style:style style:name="P76" style:parent-style-name="Normale" style:list-style-name="LFO1" style:family="paragraph">
      <style:paragraph-properties fo:widows="0" fo:orphans="0" style:text-autospace="none" fo:text-align="justify" fo:margin-bottom="0in" fo:line-height="100%"/>
    </style:style>
    <style:style style:name="T7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widows="0" fo:orphans="0" style:text-autospace="none" fo:text-align="justify" fo:margin-bottom="0in" fo:line-height="100%" fo:margin-left="4.9166in" fo:text-inden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/>
      <text:p text:style-name="P2">Allega fotocopia di un documento di identità in corso di validità.</text:p>
      <text:p text:style-name="P3">ALLEGATO B – offerta economica</text:p>
      <text:p text:style-name="P4"/>
      <text:p text:style-name="P5"/>
      <text:p text:style-name="P6">Spett.le Comune di Porto Tolle</text:p>
      <text:p text:style-name="P7">Piazza Ciceruacchio n° 11</text:p>
      <text:p text:style-name="P8"><text:s text:c="128"/>45018 Porto Tolle (RO)</text:p>
      <text:p text:style-name="P9"/>
      <text:p text:style-name="P10"/>
      <text:p text:style-name="P11"><text:span text:style-name="T12"><text:s/></text:span><text:span text:style-name="T13">MANIFESTAZIONE D’INTERESSE <text:s/></text:span><text:span text:style-name="T14">PER L’ALIENAZIONE VEICOLO DI PROPRIETA’ COMUNALE – offerta economica</text:span></text:p>
      <text:p text:style-name="P15"/>
      <text:p text:style-name="P16">Il sottoscritto……………………………………………………………………………………………………………………………………</text:p>
      <text:p text:style-name="P17">Nato il……………………………………..a………………………………………………………………………………………….............</text:p>
      <text:p text:style-name="P18">Residente in…………………………………………Via………………………………………………………………………….............</text:p>
      <text:p text:style-name="P19">Codice Fiscale…………………………………………………………………………………………………………………………………..</text:p>
      <text:p text:style-name="P20">Indirizzo PEC…………………………………………………………………………….Cellulare…………………………………………</text:p>
      <text:p text:style-name="P21"><text:span text:style-name="T22">in qualità di:<text:s/></text:span><text:span text:style-name="T23"></text:span><text:span text:style-name="T24"><text:s/>titolare <text:s/></text:span><text:span text:style-name="T25"></text:span><text:span text:style-name="T26"><text:s/>legale rappresentante <text:s text:c="2"/></text:span><text:span text:style-name="T27"></text:span><text:span text:style-name="T28">procuratore (barrare solo se interessa)</text:span></text:p>
      <text:p text:style-name="P29">dell’impresa……………………………………………………………………………………………..…………………………..</text:p>
      <text:p text:style-name="P30">natura giuridica ………………………………………………………………………………………..………………………….</text:p>
      <text:p text:style-name="P31">con sede legale in …………………………………………………………………………………..…………………………….</text:p>
      <text:p text:style-name="P32">con codice fiscale n. …………………………………………………………………….……………………………………….</text:p>
      <text:p text:style-name="P33">con partita IVA n. …………………………………………………………………………………………………………………</text:p>
      <text:p text:style-name="P34">tel. …………………….……………………indirizzo PEC…………………………..……………………………………………</text:p>
      <text:p text:style-name="P35"/>
      <text:p text:style-name="P36">OFFRE</text:p>
      <text:p text:style-name="P37"/>
      <text:p text:style-name="P38">quanto segue per l’acquisto del motoveicolo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OTTO N°</text:p>
          </table:table-cell>
          <table:table-cell table:style-name="TableCell47">
            <text:p text:style-name="P48">PREZZO IN CIFRE</text:p>
          </table:table-cell>
          <table:table-cell table:style-name="TableCell49">
            <text:p text:style-name="P50">PREZZO IN LETTER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€</text:p>
          </table:table-cell>
          <table:table-cell table:style-name="TableCell56">
            <text:p text:style-name="P57">€</text:p>
          </table:table-cell>
        </table:table-row>
      </table:table>
      <text:p text:style-name="P58"/>
      <text:p text:style-name="P59">DICHIARA</text:p>
      <text:p text:style-name="P60"/>
      <text:p text:style-name="P61"><text:span text:style-name="T62">inoltre di accettare tutte le modalità di partecipazione alla gara di<text:s/></text:span><text:span text:style-name="T63">alienazione di veicoli di proprietà comunale</text:span><text:span text:style-name="T64">, ed in particolare:</text:span></text:p>
      <text:p text:style-name="P65"/>
      <text:list text:style-name="LFO1" text:continue-numbering="true">
        <text:list-item>
          <text:p text:style-name="P66">che la presente offerta è valida per 30 giorni dalla scadenza del termine di presentazione;</text:p>
        </text:list-item>
      </text:list>
      <text:p text:style-name="P67"/>
      <text:list text:style-name="LFO1" text:continue-numbering="true">
        <text:list-item>
          <text:p text:style-name="P68"><text:span text:style-name="T69">di dover pagare l’importo offerto<text:s/></text:span><text:span text:style-name="T70">entro 10 giorni solari dal ricevimento della Comunicazione dell’aggiudicazione<text:s/></text:span><text:span text:style-name="T71">mediante versamento alla Tesoreria Comunale - IBAN IT20 B 03599 01800 0000 0013 9067, indicando come causale</text:span><text:span text:style-name="T72">: "</text:span><text:span text:style-name="T73"><text:s/>Acquisto moto in disuso del Comando PL</text:span><text:span text:style-name="T74">";</text:span></text:p>
        </text:list-item>
      </text:list>
      <text:p text:style-name="P75"/>
      <text:list text:style-name="LFO1" text:continue-numbering="true">
        <text:list-item>
          <text:p text:style-name="P76"><text:span text:style-name="T77">di dovere attivare<text:s/></text:span><text:span text:style-name="T78">entro 10 giorni dall’avvenuto pagamento</text:span><text:span text:style-name="T79"><text:s/></text:span><text:bookmark-start text:name="_Hlk162956087"/><text:span text:style-name="T80">le procedure amministrative per la reintestazione del mezzo e l’aggiornamento dei documenti di circolazione<text:s/></text:span><text:bookmark-end text:name="_Hlk162956087"/><text:span text:style-name="T81">pena la revoca dell’aggiudicazione concessa e la perdita del 10% di quanto versato a titolo di penale</text:span><text:span text:style-name="T82">.</text:span></text:p>
        </text:list-item>
      </text:list>
      <text:p text:style-name="P83"/>
      <text:p text:style-name="P84">Luogo e Data: _____________<text:tab/><text:tab/><text:tab/><text:s text:c="23"/><text:tab/><text:tab/><text:tab/><text:s text:c="4"/>In fede<text:s/></text:p>
      <text:p text:style-name="P85"><text:s text:c="132"/>____________________<text:s/></text:p>
      <text:p text:style-name="P86"><text:tab/><text:tab/><text:tab/><text:tab/><text:tab/><text:tab/><text:tab/><text:s text:c="4"/><text:tab/><text:tab/><text:tab/><text:s text:c="10"/>(firma leggibile)</text:p>
      <text:p text:style-name="P87">Allega fotocopia di un documento di identità in corso di validità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 Trombin</meta:initial-creator>
    <dc:creator>Ramona Bellan</dc:creator>
    <meta:creation-date>2024-04-03T13:57:00Z</meta:creation-date>
    <dc:date>2024-04-03T13:57:00Z</dc:date>
    <meta:template xlink:href="Normal" xlink:type="simple"/>
    <meta:editing-cycles>2</meta:editing-cycles>
    <meta:editing-duration>PT60S</meta:editing-duration>
    <meta:document-statistic meta:page-count="1" meta:paragraph-count="4" meta:word-count="365" meta:character-count="2445" meta:row-count="17" meta:non-whitespace-character-count="2084"/>
  </office:meta>
</office:document-meta>
</file>