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weight="bold" style:font-weight-asian="bold" fo:font-size="16pt" style:font-size-asian="16pt" style:font-size-complex="16pt" style:language-asian="it" style:country-asian="I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style:text-autospace="none" fo:margin-bottom="0in" fo:line-height="100%" fo:margin-left="4.425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widows="0" fo:orphans="0" style:text-autospace="non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widows="0" fo:orphans="0" style:text-autospace="none" fo:text-align="justify" fo:margin-bottom="0in" fo:line-height="100%" fo:text-indent="0.4916in"/>
    </style:style>
    <style:style style:name="T2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widows="0" fo:orphans="0" style:text-autospace="none" fo:text-align="justify" fo:margin-bottom="0in" fo:line-height="100%" fo:text-indent="0.4916in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36" style:parent-style-name="Normale" style:family="paragraph">
      <style:paragraph-properties fo:widows="0" fo:orphans="0" style:text-autospace="none" fo:margin-bottom="0in" fo:line-height="100%"/>
    </style:style>
    <style:style style:name="T3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widows="0" fo:orphans="0" style:text-autospace="none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41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widows="0" fo:orphans="0" style:text-autospace="none" fo:text-align="center" fo:margin-bottom="0in" fo:line-height="100%"/>
      <style:text-properties style:font-name-asian="Times New Roman" style:font-name-complex="Calibri" fo:font-size="4pt" style:font-size-asian="4pt" style:font-size-complex="4pt" style:language-asian="it" style:country-asian="IT"/>
    </style:style>
    <style:style style:name="P45" style:parent-style-name="Normale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6" style:parent-style-name="Normale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widows="0" fo:orphans="0" style:text-autospace="none" fo:text-align="justify" fo:margin-bottom="0in" fo:line-height="100%" fo:margin-left="4.9166in" fo:text-inden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widows="0" fo:orphans="0" style:text-autospace="none" fo:text-align="justify" fo:margin-bottom="0in" fo:line-height="100%" fo:margin-left="4.9166in">
        <style:tab-stops/>
      </style:paragraph-properties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widows="0" fo:orphans="0" style:text-autospace="none" fo:text-align="justify" fo:margin-bottom="0in" fo:line-height="100%"/>
    </style:style>
    <style:style style:name="T64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documento di identità in corso di validità.</text:p>
      <text:p text:style-name="P2">ALLEGATO A – modello per le dichiarazioni dell’offerente</text:p>
      <text:p text:style-name="P3"/>
      <text:p text:style-name="P4"/>
      <text:p text:style-name="P5">Spett.le Comune di Porto Tolle</text:p>
      <text:p text:style-name="P6">Piazza Ciceruacchio n° 11</text:p>
      <text:p text:style-name="P7"><text:s text:c="128"/>45018 Porto Tolle (RO)</text:p>
      <text:p text:style-name="P8"/>
      <text:p text:style-name="P9"/>
      <text:p text:style-name="P10">MANIFETAZIONE D’INTERESE<text:s/>PER L’ALIENAZIONE DI VEICOLI VARI DI PROPRIETA’ COMUNALE</text:p>
      <text:p text:style-name="P11"/>
      <text:p text:style-name="P12">Dichiarazione ai sensi degli artt. 46 e 47 DPR. 445/2000.</text:p>
      <text:p text:style-name="P13"/>
      <text:p text:style-name="P14">Il sottoscritto……………………………………………………………………………………………………………………………………</text:p>
      <text:p text:style-name="P15">Nato il……………………………………..a………………………………………………………………………………………….............</text:p>
      <text:p text:style-name="P16">Residente in…………………………………………Via………………………………………………………………………….............</text:p>
      <text:p text:style-name="P17">Codice Fiscale…………………………………………………………………………………………………………………………………..</text:p>
      <text:p text:style-name="P18">Indirizzo PEC…………………………………………………………………………….Cellulare…………………………………………</text:p>
      <text:p text:style-name="P19"><text:span text:style-name="T20">in qualità di:<text:s/></text:span><text:span text:style-name="T21"></text:span><text:span text:style-name="T22"><text:s/>titolare <text:s/></text:span><text:span text:style-name="T23"></text:span><text:span text:style-name="T24"><text:s/>legale rappresentante <text:s text:c="2"/></text:span><text:span text:style-name="T25"></text:span><text:span text:style-name="T26">procuratore (barrare solo se interessa)</text:span></text:p>
      <text:p text:style-name="P27">dell’impresa……………………………………………………………………………………………..…………………………..</text:p>
      <text:p text:style-name="P28">natura giuridica ………………………………………………………………………………………..………………………….</text:p>
      <text:p text:style-name="P29">con sede legale in …………………………………………………………………………………..…………………………….</text:p>
      <text:p text:style-name="P30">con codice fiscale n. …………………………………………………………………….……………………………………….</text:p>
      <text:p text:style-name="P31">con partita IVA n. …………………………………………………………………………………………………………………</text:p>
      <text:p text:style-name="P32">tel. …………………….……………………indirizzo PEC…………………………..……………………………………………</text:p>
      <text:p text:style-name="P33"/>
      <text:p text:style-name="P34">CHIEDE</text:p>
      <text:p text:style-name="P35"/>
      <text:p text:style-name="P36"><text:span text:style-name="T37">dl partecipare alla manifestazione d’interesse, MOTOVEICOLO 600 HONDA di proprietà del Comune di Porto Tolle.</text:span></text:p>
      <text:p text:style-name="P38"/>
      <text:p text:style-name="P39">INOLTRE</text:p>
      <text:p text:style-name="P40"/>
      <text:p text:style-name="P41">Ai sensi degli articoli 46 e 47 del DPR.445/2000, consapevole delle sanzioni penali previste dall’art.76 e delle conseguenze previste dall’art.75 del medesimo D.P.R., per le ipotesi di falsità in atti e dichiarazioni mendaci</text:p>
      <text:p text:style-name="P42"/>
      <text:p text:style-name="P43">DICHIARA</text:p>
      <text:p text:style-name="P44"/>
      <text:list text:style-name="LFO1" text:continue-numbering="true">
        <text:list-item>
          <text:p text:style-name="P45"><text:span text:style-name="T46">di aver preso visione del<text:s/></text:span><text:span text:style-name="T47">"</text:span><text:span text:style-name="T48">Manifestazione d’interesse<text:s/></text:span><text:span text:style-name="T49">per l’alienazione di<text:s/></text:span><text:span text:style-name="T50">un<text:s/></text:span><text:span text:style-name="T51">veicol</text:span><text:span text:style-name="T52">o</text:span><text:span text:style-name="T53"><text:s/>di proprietà comunale"</text:span><text:span text:style-name="T54">, e di accettarne tutte le condizioni;</text:span></text:p>
        </text:list-item>
        <text:list-item>
          <text:p text:style-name="P55">di aver visionato il<text:s/>mezzo<text:s/>oggetto dell’offerta, di essere perfettamente consapevole del<text:s/>suo<text:s/>stato d’uso e manutenzione e di essere a conoscenza di tutte le informazioni necessarie per formulare la propria offerta;</text:p>
        </text:list-item>
        <text:list-item>
          <text:p text:style-name="P56">di avere il potere di impegnare l’impresa (qualora l’offerente sia una persona giuridica);</text:p>
        </text:list-item>
      </text:list>
      <text:p text:style-name="P57"/>
      <text:p text:style-name="P58"/>
      <text:p text:style-name="P59"/>
      <text:p text:style-name="P60">Luogo e Data: _____________<text:tab/><text:tab/><text:tab/><text:s text:c="23"/><text:tab/><text:tab/><text:tab/><text:s text:c="4"/>In fede<text:s/></text:p>
      <text:p text:style-name="P61"><text:s/></text:p>
      <text:p text:style-name="P62"><text:s text:c="3"/>____________________<text:s/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</text:span><text:span text:style-name="T71"><text:tab/></text:span><text:span text:style-name="T72"><text:tab/></text:span><text:span text:style-name="T73"><text:tab/><text:s text:c="10"/>(firma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 Trombin</meta:initial-creator>
    <dc:creator>Ramona Bellan</dc:creator>
    <meta:creation-date>2024-04-02T10:27:00Z</meta:creation-date>
    <dc:date>2024-04-02T10:27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35" meta:row-count="15" meta:non-whitespace-character-count="1905"/>
  </office:meta>
</office:document-meta>
</file>